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1972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margin-left="0.118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Гиперссылк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left="0.118in">
        <style:tab-stops/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left="0.118in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left="0.25in">
        <style:tab-stops/>
      </style:paragraph-properties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6pt" style:font-size-asian="16pt" style:font-size-complex="16pt"/>
    </style:style>
    <style:style style:name="P62" style:parent-style-name="Textbody" style:family="paragraph">
      <style:paragraph-properties fo:widows="2" fo:orphans="2" fo:text-align="justify" fo:margin-left="0.118in">
        <style:tab-stops/>
      </style:paragraph-properties>
    </style:style>
    <style:style style:name="T63" style:parent-style-name="Основнойшрифтабзаца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Уважаемые жители <text:s/>села <text:s text:c="2"/>Целинное !</text:span></text:p>
      <text:p text:style-name="P4"/>
      <text:p text:style-name="P5"><text:span text:style-name="T6"><text:s text:c="7"/></text:span><text:span text:style-name="T7">В соответствии с<text:s/></text:span><text:span text:style-name="T8">Федеральным законом от 24.06.1998 № 89 – ФЗ «Об отходах производства и потребления»<text:s/></text:span><text:span text:style-name="T9">с</text:span><text:span text:style-name="T10"><text:s/>1 января <text:s/>2019 <text:s/>в <text:s/>Республике<text:s/></text:span><text:span text:style-name="T11">Хакасия, как и по всей России, услуга по обращению с твёрдыми коммунальными отходами (ТКО) из жилищных услуг перешла в разряд коммунальных. Исключительным правом на оказание этой услуги и выставление за неё счетов <text:s/>обладает региональный оператор <text:s/>по обраще</text:span><text:span text:style-name="T12">нию с ТКО - компания «Аэросити-2000».</text:span></text:p>
      <text:p text:style-name="P13"><text:span text:style-name="T14"><text:s text:c="6"/>С <text:s text:c="4"/>ноября <text:s text:c="3"/>2020<text:s/></text:span><text:span text:style-name="T15">года компания «Аэросити-2000» начинает вывоз мусора <text:s/>и с территории вашего населённого пункта.</text:span><text:span text:style-name="T16"><text:s text:c="2"/>Сбор <text:s/>отходов будет производится согласно графику, еженедельно, в местах сбора, согласованных с</text:span><text:span text:style-name="T17"><text:s/>администрацией <text:s text:c="2"/>Целинного <text:s text:c="3"/>сельсовета.<text:s/></text:span><text:span text:style-name="T18">Ознакомиться с графиком можно будет <text:s/>на сайте регионального оператора<text:s/></text:span><text:a xlink:href="http://19.aerocity-2000.ru/" office:target-frame-name="_top" xlink:show="replace"><text:span text:style-name="T19">http://19.aerocity-2000.ru/</text:span></text:a><text:span text:style-name="T20"><text:s/>в разделе «Физическим лицам».</text:span></text:p>
      <text:p text:style-name="P21"><text:span text:style-name="T22"><text:s text:c="7"/>Начиная с <text:s/>ноября <text:s text:c="2"/>2020 года , <text:s/></text:span><text:span text:style-name="T23">плата за обращение с ТКО будет начисляется каждому жителю села, первые <text:s/>квитанции поступят в декабре.<text:s/></text:span></text:p>
      <text:p text:style-name="P24"><text:span text:style-name="T25"><text:s text:c="5"/></text:span><text:span text:style-name="T26">На размер платы за услугу по обращению с ТКО влияет три фактора:</text:span></text:p>
      <text:p text:style-name="P27"><text:span text:style-name="T28">- тариф (741,92<text:s/></text:span><text:span text:style-name="T29">руб./м3.</text:span><text:span text:style-name="T30">), норматив накопления ТКО на 1 человека в месяц (0,154 <text:s/>м3</text:span><text:span text:style-name="T31">.) и <text:s/>число проживающих граждан в жилом помещении.</text:span></text:p>
      <text:p text:style-name="P32"><text:span text:style-name="T33">Тариф утвержден Приказом ООО «Аэросити-2000» от 28.04.2020 года.<text:s/></text:span></text:p>
      <text:p text:style-name="P34"><text:span text:style-name="T35">Норматив <text:s/>накопления <text:s/>отходов утвержден Приказом Госкомитета по тарифам и<text:s/></text:span><text:span text:style-name="T36"><text:s/>энергетике Республики Хакасия <text:s/>от 08.08.2012 года № 86-П<text:s/></text:span></text:p>
      <text:p text:style-name="P37"><text:span text:style-name="T38">Ежемес</text:span><text:span text:style-name="T39">ячная плата на одного человека за услугу по обращению с ТКО составляет <text:s/>114 <text:s/>рублей 25 копеек в месяц.</text:span></text:p>
      <text:p text:style-name="P40"><text:span text:style-name="T41"><text:s text:c="13"/></text:span><text:span text:style-name="T42">ВАЖНО!</text:span><text:span text:style-name="T43"><text:s/></text:span><text:span text:style-name="T44">Оплата услуги по обращению с ТКО является обязанностью каждого получателя этой услуги. Несвоевременная оплата чревата начислением пен</text:span><text:span text:style-name="T45">и.<text:s/></text:span><text:span text:style-name="T46"><text:s text:c="2"/></text:span><text:span text:style-name="T47">Дальнейшее игнорирование требований по оплате закономерно приведет к судебному разбирательству с неплательщиком, взысканию с него всей суммы долга с учетом пени.</text:span></text:p>
      <text:p text:style-name="P48"><text:span text:style-name="T49"><text:s text:c="12"/>С</text:span><text:span text:style-name="T50">уществует несколько способов оплаты:</text:span></text:p>
      <text:list text:style-name="LFO2" text:continue-numbering="true">
        <text:list-item>
          <text:p text:style-name="P51">Через почтовые отделения компании ФГУП<text:s/>«Почта России»;</text:p>
        </text:list-item>
        <text:list-item>
          <text:p text:style-name="P52">Через отделения Сбербанка и терминалы этого банка;</text:p>
        </text:list-item>
        <text:list-item>
          <text:p text:style-name="P53">Через мобильное банковское приложение Сбербанк-Онлайн;</text:p>
        </text:list-item>
      </text:list>
      <text:p text:style-name="P54"><text:s text:c="4"/>- <text:s text:c="3"/>В офисе ООО <text:s/>«Аэросити-2000» <text:s/>(ближайший офис находится в <text:s/>п. Шира , ул. Курортная, д. 15 ). <text:s/>Туда же вы можете обратится по<text:s/>вопросам начисления, доставки <text:s/>квитанций <text:s/>и перерасчётам за вывоз ТКО.<text:s/></text:p>
      <text:p text:style-name="P55"/>
      <text:p text:style-name="P56"><text:span text:style-name="T57">Телефон представительства ООО «Аэросити-2000» по Ширинскому району <text:s/></text:span><text:span text:style-name="T58">+79503028895</text:span></text:p>
      <text:p text:style-name="P59"><text:span text:style-name="T60"><text:s text:c="2"/></text:span><text:span text:style-name="T61"><text:s/></text:span></text:p>
      <text:p text:style-name="P62"><text:span text:style-name="T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OpenSymbol, 'Arial Unicode MS'" fo:text-transform="none" fo:font-variant="normal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="Symbol" style:font-name-complex="OpenSymbol, 'Arial Unicode MS'" fo:text-transform="none" fo:font-variant="normal"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1972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</meta:initial-creator>
    <dc:creator>777</dc:creator>
    <meta:creation-date>2020-11-03T15:29:00Z</meta:creation-date>
    <dc:date>2020-11-03T15:29:00Z</dc:date>
    <meta:template xlink:href="Normal" xlink:type="simple"/>
    <meta:editing-cycles>2</meta:editing-cycles>
    <meta:editing-duration>PT60S</meta:editing-duration>
    <meta:document-statistic meta:page-count="1" meta:paragraph-count="4" meta:word-count="356" meta:character-count="2383" meta:row-count="16" meta:non-whitespace-character-count="2031"/>
  </office:meta>
</office:document-meta>
</file>